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>
      <style:table-properties style:width="25.663cm" table:align="right"/>
    </style:style>
    <style:style style:name="Tableau2.A" style:family="table-column">
      <style:table-column-properties style:column-width="3.651cm"/>
    </style:style>
    <style:style style:name="Tableau2.C" style:family="table-column">
      <style:table-column-properties style:column-width="3.678cm"/>
    </style:style>
    <style:style style:name="Tableau2.G" style:family="table-column">
      <style:table-column-properties style:column-width="3.64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4" style:family="table-row">
      <style:table-row-properties style:min-row-height="1.97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2" table:style-name="Tableau2">
        <table:table-column table:style-name="Tableau2.A" table:number-columns-repeated="2"/>
        <table:table-column table:style-name="Tableau2.C" table:number-columns-repeated="4"/>
        <table:table-column table:style-name="Tableau2.G"/>
        <table:table-row>
          <table:table-cell table:style-name="Tableau2.A1" office:value-type="string">
            <text:p text:style-name="P1">L</text:p>
          </table:table-cell>
          <table:table-cell table:style-name="Tableau2.A1" office:value-type="string">
            <text:p text:style-name="P1">M</text:p>
          </table:table-cell>
          <table:table-cell table:style-name="Tableau2.A1" office:value-type="string">
            <text:p text:style-name="P1">Me</text:p>
          </table:table-cell>
          <table:table-cell table:style-name="Tableau2.A1" office:value-type="string">
            <text:p text:style-name="P1">J</text:p>
          </table:table-cell>
          <table:table-cell table:style-name="Tableau2.A1" office:value-type="string">
            <text:p text:style-name="P1">V</text:p>
          </table:table-cell>
          <table:table-cell table:style-name="Tableau2.A1" office:value-type="string">
            <text:p text:style-name="P1">S</text:p>
          </table:table-cell>
          <table:table-cell table:style-name="Tableau2.G1" office:value-type="string">
            <text:p text:style-name="P1">D</text:p>
          </table:table-cell>
        </table:table-row>
        <table:table-row>
          <table:table-cell table:style-name="Tableau2.A2" office:value-type="string">
            <text:p text:style-name="P2">MAISON ADMINISTRATIF AQUAGYM</text:p>
          </table:table-cell>
          <table:table-cell table:style-name="Tableau2.A2" office:value-type="string">
            <text:p text:style-name="P2">ATELIER</text:p>
            <text:p text:style-name="P2">RV</text:p>
            <text:p text:style-name="P2">RV+VILLE</text:p>
          </table:table-cell>
          <table:table-cell table:style-name="Tableau2.A2" office:value-type="string">
            <text:p text:style-name="P2">ATELIER</text:p>
            <text:p text:style-name="P2">SPORT</text:p>
          </table:table-cell>
          <table:table-cell table:style-name="Tableau2.A2" office:value-type="string">
            <text:p text:style-name="P2">ATELIER OU PATCH </text:p>
          </table:table-cell>
          <table:table-cell table:style-name="Tableau2.A2" office:value-type="string">
            <text:p text:style-name="P2">JOURNÉE MAISON </text:p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table:number-columns-spanned="5" office:value-type="string">
            <text:p text:style-name="Table_20_Contents">Petit dej habituel : flocon d'avoine, fromage blanc , jus de citron, ½ bananes + autre fruit</text:p>
          </table:table-cell>
          <table:covered-table-cell/>
          <table:covered-table-cell/>
          <table:covered-table-cell/>
          <table:covered-table-cell/>
          <table:table-cell table:style-name="Tableau2.G2" table:number-columns-spanned="2" office:value-type="string">
            <text:p text:style-name="Table_20_Contents">Crêpes, scones, gaufres, muffins maison 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Table_20_Contents"><text:span text:style-name="T1">Repas restes </text:span>ou </text:p>
            <text:p text:style-name="Table_20_Contents"><text:span text:style-name="T1">poisson- légumes-riz</text:span> (légumes et riz pour deux fois)</text:p>
          </table:table-cell>
          <table:table-cell table:style-name="Tableau2.A2" office:value-type="string">
            <text:p text:style-name="P3">Repas rapide ou a emporter </text:p>
            <text:p text:style-name="P3">Liste B</text:p>
          </table:table-cell>
          <table:table-cell table:style-name="Tableau2.A2" office:value-type="string">
            <text:p text:style-name="Table_20_Contents"><text:span text:style-name="T1">Poisson </text:span><text:s/>+<text:span text:style-name="T1"> légumes en dés cuits <text:s/>vapeuren même temps que le poisson et semoule de blé complet</text:span></text:p>
          </table:table-cell>
          <table:table-cell table:style-name="Tableau2.A2" office:value-type="string">
            <text:p text:style-name="Table_20_Contents">Steak haricots verts<text:span text:style-name="T2">( repas fétiche pour mon mari)</text:span> moi <text:span text:style-name="T1">c'est a emporter (liste D)</text:span></text:p>
            <text:p text:style-name="Table_20_Contents"/>
          </table:table-cell>
          <table:table-cell table:style-name="Tableau2.A2" office:value-type="string">
            <text:p text:style-name="Table_20_Contents"><text:span text:style-name="T1">Plat en mijoteuse bis</text:span> (liste C)</text:p>
          </table:table-cell>
          <table:table-cell table:style-name="Tableau2.A2" office:value-type="string">
            <text:p text:style-name="Table_20_Contents">Une viande ou un poisson </text:p>
            <text:p text:style-name="Table_20_Contents">courgettes, <text:s/></text:p>
          </table:table-cell>
          <table:table-cell table:style-name="Tableau2.G2" office:value-type="string">
            <text:p text:style-name="Table_20_Contents"><text:span text:style-name="T1">Repas du dimanche :</text:span> </text:p>
            <text:p text:style-name="Table_20_Contents">liste A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3">Légumes et riz de lundi sauté avec du sésame grillé en fin de cuisson <text:span text:style-name="T3">( si vous voulez avec du thon, ou des olives, ou un reste de viande , de jambon en dés)</text:span></text:p>
          </table:table-cell>
          <table:table-cell table:style-name="Tableau2.A2" office:value-type="string">
            <text:p text:style-name="P3">Repas « tarte+ salade »</text:p>
            <text:p text:style-name="Table_20_Contents"><text:span text:style-name="T2">Mon mari rentre tard : un repas facile a manger en « différé »</text:span> (liste E)</text:p>
          </table:table-cell>
          <table:table-cell table:style-name="Tableau2.A2" office:value-type="string">
            <text:p text:style-name="P3">Plat en mijoteuse </text:p>
            <text:p text:style-name="Table_20_Contents">(Liste C)</text:p>
          </table:table-cell>
          <table:table-cell table:style-name="Tableau2.A2" office:value-type="string">
            <text:p text:style-name="P3">Repas Pâtes +légumes</text:p>
            <text:p text:style-name="Table_20_Contents">(Liste E)</text:p>
          </table:table-cell>
          <table:table-cell table:style-name="Tableau2.A2" office:value-type="string">
            <text:p text:style-name="P3">Un plat de légumineuses ou pommes de terre</text:p>
            <text:p text:style-name="Table_20_Contents">(Liste D)</text:p>
          </table:table-cell>
          <table:table-cell table:style-name="Tableau2.G2" office:value-type="string">
            <text:p text:style-name="P3">Repas restes ou « petit déjeuner » ou « buffet » </text:p>
            <text:p text:style-name="Table_20_Contents">Je ne cuisine pas !</text:p>
          </table:table-cell>
        </table:table-row>
        <table:table-row>
          <table:table-cell table:style-name="Tableau2.A2" office:value-type="string">
            <text:p text:style-name="P4">Penser au repas a emporter 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>Préparer un plat en mijoteuse lancé jeudi matin</text:p>
            <text:p text:style-name="P4">(Liste C)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6T20:14:41</meta:creation-date>
    <meta:document-statistic meta:table-count="1" meta:image-count="0" meta:object-count="0" meta:page-count="1" meta:paragraph-count="42" meta:word-count="215" meta:character-count="1111"/>
    <dc:date>2011-08-16T20:17:29</dc:date>
    <meta:editing-duration>PT2M49S</meta:editing-duration>
    <meta:editing-cycles>1</meta:editing-cycles>
    <meta:generator>LibreOffice/3.3$Linux LibreOffice_project/330m19$Build-202</meta:generator>
  </office:meta>
</office:document-meta>
</file>